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Droid Sans Fallback1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5fb507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c041c" style:font-size-asian="9.60000038146973pt" style:font-weight-asian="normal" style:font-size-complex="11pt" style:font-weight-complex="normal"/>
    </style:style>
    <style:style style:name="P10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size-asian="11pt" style:font-weight-asian="bold" style:font-weight-complex="bold"/>
    </style:style>
    <style:style style:name="T3" style:family="text">
      <style:text-properties fo:font-weight="bold" officeooo:rsid="005fb507" style:font-size-asian="11pt" style:font-weight-asian="bold" style:font-weight-complex="bold"/>
    </style:style>
    <style:style style:name="T4" style:family="text">
      <style:text-properties fo:font-weight="bold" officeooo:rsid="007718be" style:font-size-asian="11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#ffffff" loext:char-shading-value="0" style:font-size-asian="11pt"/>
    </style:style>
    <style:style style:name="T7" style:family="text">
      <style:text-properties officeooo:rsid="00736ee3" fo:background-color="#ffffff" loext:char-shading-value="0" style:font-size-asian="11pt"/>
    </style:style>
    <style:style style:name="T8" style:family="text">
      <style:text-properties style:font-size-asian="11pt"/>
    </style:style>
    <style:style style:name="T9" style:family="text">
      <style:text-properties officeooo:rsid="0043f22f" style:font-size-asian="11pt"/>
    </style:style>
    <style:style style:name="T10" style:family="text">
      <style:text-properties officeooo:rsid="0018fee3" style:font-size-asian="11pt"/>
    </style:style>
    <style:style style:name="T11" style:family="text">
      <style:text-properties officeooo:rsid="005fb507" style:font-size-asian="11pt"/>
    </style:style>
    <style:style style:name="T12" style:family="text">
      <style:text-properties officeooo:rsid="007718be" style:font-size-asian="11pt"/>
    </style:style>
    <style:style style:name="T13" style:family="text">
      <style:text-properties officeooo:rsid="007c4b4d" style:font-size-asian="11pt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5"/>
      <text:p text:style-name="P6">L<text:span text:style-name="T8">a Comisión de Asuntos Laborales, Gremiales y de Previsión, ha considerado <text:s/>el </text:span><text:span text:style-name="T10">p</text:span><text:span text:style-name="T8">royecto <text:s/>de <text:s/></text:span><text:span text:style-name="T13">declaración</text:span><text:span text:style-name="T2"> 3</text:span><text:span text:style-name="T3">8</text:span><text:span text:style-name="T4">230</text:span><text:span text:style-name="T2"> –</text:span><text:span text:style-name="T8"> </text:span><text:span text:style-name="T2">CD – <text:s/></text:span><text:span text:style-name="T4">IP <text:s/>-</text:span><text:span text:style-name="T2">,</text:span><text:span text:style-name="T8"> </text:span><text:span text:style-name="T11">de</text:span><text:span text:style-name="T12">l Diputado GIUSTINIANI <text:s/>y DONNET</text:span><text:span text:style-name="T9">, por el cual esta </text:span><text:span text:style-name="T12">C</text:span><text:span text:style-name="T9">ámara declara su adhesión a la conmemoración del </text:span><text:span text:style-name="T12">D</text:span><text:span text:style-name="T9">ía </text:span><text:span text:style-name="T12">I</text:span><text:span text:style-name="T9">nternacional de los </text:span><text:span text:style-name="T12">T</text:span><text:span text:style-name="T9">rabajadores y </text:span><text:span text:style-name="T12">T</text:span><text:span text:style-name="T9">rabajadoras, que se celebra el día 1 de mayo de cada año, especialmente en este contexto de pandemia por coronavirus</text:span><text:span text:style-name="T8">; y,</text:span><text:span text:style-name="T6"> por las razones expuestas en los fundamentos y las que podrá dar el miembro informante, </text:span><text:span text:style-name="T7">e</text:span><text:span text:style-name="T6">sta Comisión aconseja la aprobación del texto presentado que a continuación se transcribe:</text:span></text:p>
      <text:p text:style-name="P4"/>
      <text:p text:style-name="P4">LA CÁMARA DE DIPUTADOS DE LA PROVINCIA</text:p>
      <text:p text:style-name="P4">DECLARA:</text:p>
      <text:p text:style-name="P7"/>
      <text:p text:style-name="P8">su adhesión a la conmemoración del Día Internacional de los Trabajadores y Trabajadoras, que se celebra el día 1 de Mayo de cada año, acompañando la lucha por sus derechos y reivindicaciones sociales, especialmente en este contexto de pandemia por coronavirus, cuyas consecuencias económicas y sociales impactan fuertemente en las y los trabajadores, aumentando el desempleo y la precarización laboral.</text:p>
      <text:p text:style-name="P9"/>
      <text:p text:style-name="P3">SALA DE LA COMISIÓN, <text:s/><text:span text:style-name="T14">6 de mayo de 2020</text:span></text:p>
      <text:p text:style-name="P5"/>
      <text:p text:style-name="P5"><text:span text:style-name="T5">Firmantes:</text:span> Diputados <text:s/>PALO OLIVER, CORGNIALI, CATTALINI, DI STEFANO, <text:s/>DE PONTI, FLORITO, DEL FRADE, BERMUDEZ y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Droid Sans Fallback1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3-19T10:27:00</meta:creation-date>
    <dc:date>2020-05-07T16:34:34.436831529</dc:date>
    <meta:print-date>2020-05-06T18:33:52.605719716</meta:print-date>
    <meta:editing-cycles>101</meta:editing-cycles>
    <meta:editing-duration>PT3H46M29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1" meta:paragraph-count="10" meta:word-count="211" meta:character-count="1352" meta:non-whitespace-character-count="1137"/>
  </office:meta>
</office:document-meta>
</file>